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 Narrow" style:font-weight-complex="bold" fo:font-size="14pt" style:font-size-asian="14pt" style:font-size-complex="26pt"/>
    </style:style>
    <style:style style:name="P2" style:parent-style-name="Standard" style:family="paragraph">
      <style:paragraph-properties fo:text-align="center" fo:line-height="150%"/>
      <style:text-properties style:font-name="Arial Narrow"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line-height="150%"/>
      <style:text-properties style:font-name="Arial Narrow" fo:font-size="16pt" style:font-size-asian="16pt" style:font-size-complex="16pt"/>
    </style:style>
    <style:style style:name="P4" style:parent-style-name="Standard" style:family="paragraph">
      <style:paragraph-properties fo:line-height="150%"/>
      <style:text-properties style:font-name="Arial Narrow" fo:font-size="16pt" style:font-size-asian="16pt" style:font-size-complex="16pt"/>
    </style:style>
    <style:style style:name="P5" style:parent-style-name="Standard" style:family="paragraph">
      <style:paragraph-properties fo:line-height="150%"/>
      <style:text-properties style:font-name="Arial Narrow" fo:font-size="16pt" style:font-size-asian="16pt" style:font-size-complex="16pt"/>
    </style:style>
    <style:style style:name="P6" style:parent-style-name="Standard" style:family="paragraph">
      <style:paragraph-properties fo:line-height="150%"/>
      <style:text-properties style:font-name="Arial Narrow" fo:font-size="16pt" style:font-size-asian="16pt" style:font-size-complex="16pt"/>
    </style:style>
    <style:style style:name="P7" style:parent-style-name="Standard" style:family="paragraph">
      <style:paragraph-properties fo:line-height="150%"/>
      <style:text-properties style:font-name="Arial Narrow" fo:font-size="16pt" style:font-size-asian="16pt" style:font-size-complex="16pt"/>
    </style:style>
    <style:style style:name="P8" style:parent-style-name="Standard" style:family="paragraph">
      <style:paragraph-properties fo:line-height="150%"/>
      <style:text-properties style:font-name="Arial Narrow" fo:font-size="16pt" style:font-size-asian="16pt" style:font-size-complex="16pt"/>
    </style:style>
    <style:style style:name="P9" style:parent-style-name="Standard" style:family="paragraph">
      <style:paragraph-properties fo:line-height="150%"/>
      <style:text-properties style:font-name="Arial Narrow" fo:font-size="16pt" style:font-size-asian="16pt" style:font-size-complex="16pt"/>
    </style:style>
    <style:style style:name="P10" style:parent-style-name="Standard" style:family="paragraph">
      <style:paragraph-properties fo:line-height="150%"/>
      <style:text-properties style:font-name="Arial Narrow" fo:font-size="16pt" style:font-size-asian="16pt" style:font-size-complex="16pt"/>
    </style:style>
    <style:style style:name="P11" style:parent-style-name="Standard" style:family="paragraph">
      <style:paragraph-properties fo:line-height="150%"/>
      <style:text-properties style:font-name="Arial Narrow" fo:font-size="16pt" style:font-size-asian="16pt" style:font-size-complex="16pt"/>
    </style:style>
    <style:style style:name="P12" style:parent-style-name="Standard" style:family="paragraph">
      <style:paragraph-properties fo:line-height="150%"/>
      <style:text-properties style:font-name="Arial Narrow" fo:font-size="16pt" style:font-size-asian="16pt" style:font-size-complex="16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style:font-name="Arial Narrow" fo:font-size="16pt" style:font-size-asian="16pt" style:font-size-complex="16pt"/>
    </style:style>
    <style:style style:name="T15" style:parent-style-name="Standardnípísmoodstavce" style:family="text">
      <style:text-properties style:font-name="Arial Narrow" fo:font-size="16pt" style:font-size-asian="16pt" style:font-size-complex="16pt"/>
    </style:style>
    <style:style style:name="T16" style:parent-style-name="Standardnípísmoodstavce" style:family="text">
      <style:text-properties style:font-name="Arial Narrow" fo:font-size="16pt" style:font-size-asian="16pt" style:font-size-complex="16pt"/>
    </style:style>
    <style:style style:name="T17" style:parent-style-name="Standardnípísmoodstavce" style:family="text">
      <style:text-properties style:font-name="Arial Narrow" fo:font-size="16pt" style:font-size-asian="16pt" style:font-size-complex="16pt"/>
    </style:style>
  </office:automatic-styles>
  <office:body>
    <office:text text:use-soft-page-breaks="true">
      <text:p text:style-name="P1">Jméno<text:s/>a příjmení:………………………………………………………. Datum: ………………….</text:p>
      <text:p text:style-name="P2">POLSKO</text:p>
      <text:p text:style-name="P3">1. Jaké je hlavní město Polska?<text:s/>________________________________________________</text:p>
      <text:p text:style-name="P4">2. Jaký stát je převážně Polsko?<text:s/><text:tab/><text:tab/>nížinatý – hornatý</text:p>
      <text:p text:style-name="P5">3. Odkud přitéká řeka Odra do Polska? __________________________________________</text:p>
      <text:p text:style-name="P6">4. Co je to Gdaňsk? _________________________________________________________</text:p>
      <text:p text:style-name="P7">5. Co pěstují zemědělci (napiš alespoň 3<text:s/>věci)? ___________________________________</text:p>
      <text:p text:style-name="P8">_________________________________________________________________________</text:p>
      <text:p text:style-name="P9">6. Která řeka v Polsku je nejdelší?<text:s/>______________________________________________</text:p>
      <text:p text:style-name="P10">7. Oblévá Polsko moře?<text:s/><text:tab/><text:tab/><text:tab/>ano – ne</text:p>
      <text:p text:style-name="P11">8. Která pohoří zasahují do Polské republiky ze sousedních států? __________________________________________________________________________________________________________________________________________________</text:p>
      <text:p text:style-name="P12">9. Která<text:s/>významná Polská města znáš? _________________________________________________________________________</text:p>
      <text:p text:style-name="P13"><text:span text:style-name="T14">10</text:span><text:span text:style-name="T15">. Co se těží v Polsku <text:s/>(napiš alespoň 3 věci)? ____________</text:span><text:span text:style-name="T16">____________________________________</text:span><text:span text:style-name="T17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VýchozíLTUntertitel" style:display-name="Výchozí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_CharLFO1LVL1" style:family="text">
      <style:text-properties style:font-name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Jak hodnotit kvalitu DUMky</dc:title>
    <meta:initial-creator>Petr Nycz</meta:initial-creator>
    <dc:creator>Hana Horečková</dc:creator>
    <meta:creation-date>2020-04-27T10:00:00Z</meta:creation-date>
    <dc:date>2020-04-27T10:04:00Z</dc:date>
    <meta:print-date>2020-04-27T10:0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6" meta:character-count="1078" meta:row-count="7" meta:non-whitespace-character-count="924"/>
  </office:meta>
</office:document-meta>
</file>